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B000002802FE016899BD602B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6.738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5.063cm" svg:height="15.838cm" svg:x="2.968cm" svg:y="3.561cm">
          <draw:image xlink:href="Pictures/10000000000001AB000002802FE016899BD602B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3-06-07T08:29:11.445000000</dc:date>
    <meta:editing-duration>PT1M17S</meta:editing-duration>
    <meta:editing-cycles>1</meta:editing-cycles>
    <meta:document-statistic meta:object-count="1"/>
    <meta:generator>LibreOffice/6.0.1.1$Windows_X86_64 LibreOffice_project/60bfb1526849283ce2491346ed2aa51c465abfe6</meta:generator>
  </office:meta>
</office:document-meta>
</file>